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7.519cm"/>
    </style:style>
    <style:style style:name="Tabela1.D" style:family="table-column">
      <style:table-column-properties style:column-width="2.981cm"/>
    </style:style>
    <style:style style:name="Tabela1.E" style:family="table-column">
      <style:table-column-properties style:column-width="1.2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.242cm"/>
    </style:style>
    <style:style style:name="Tabela2.B" style:family="table-column">
      <style:table-column-properties style:column-width="2.999cm"/>
    </style:style>
    <style:style style:name="Tabela2.C" style:family="table-column">
      <style:table-column-properties style:column-width="8.25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1.2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0cm" fo:margin-right="10.751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indent="1.249cm" style:auto-text-indent="false"/>
    </style:style>
    <style:style style:name="P10" style:family="paragraph" style:parent-style-name="Standard">
      <style:paragraph-properties fo:margin-left="0cm" fo:margin-right="0cm" fo:line-height="100%" fo:text-indent="1.249cm" style:auto-text-indent="false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9.991cm" fo:margin-right="0cm" fo:line-height="100%" fo:text-indent="0cm" style:auto-text-indent="false"/>
    </style:style>
    <style:style style:name="P12" style:family="paragraph" style:parent-style-name="Standard">
      <style:paragraph-properties fo:margin-left="9.991cm" fo:margin-right="0cm" fo:line-height="100%" fo:text-indent="1.249cm" style:auto-text-indent="false"/>
    </style:style>
    <style:style style:name="P13" style:family="paragraph" style:parent-style-name="Standard">
      <style:paragraph-properties fo:margin-left="7.493cm" fo:margin-right="0cm" fo:line-height="100%" fo:text-indent="0cm" style:auto-text-indent="false"/>
    </style:style>
    <style:style style:name="P14" style:family="paragraph" style:parent-style-name="Standard">
      <style:paragraph-properties fo:margin-left="6.244cm" fo:margin-right="0cm" fo:line-height="100%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-complex="Calibri1"/>
    </style:style>
    <style:style style:name="P16" style:family="paragraph" style:parent-style-name="Standard">
      <style:paragraph-properties fo:line-height="100%" fo:break-before="page"/>
    </style:style>
    <style:style style:name="P17" style:family="paragraph" style:parent-style-name="List_20_Paragraph">
      <style:paragraph-properties fo:line-height="150%"/>
    </style:style>
    <style:style style:name="P18" style:family="paragraph" style:parent-style-name="List_20_Paragraph" style:list-style-name="WWNum2">
      <style:paragraph-properties fo:line-height="150%"/>
    </style:style>
    <style:style style:name="P19" style:family="paragraph" style:parent-style-name="List_20_Paragraph">
      <style:paragraph-properties fo:line-height="150%"/>
      <style:text-properties fo:font-size="12pt" style:font-size-asian="12pt" style:font-name-complex="Calibri1" style:font-size-complex="12pt"/>
    </style:style>
    <style:style style:name="P20" style:family="paragraph" style:parent-style-name="List_20_Paragraph" style:list-style-name="WWNum2">
      <style:paragraph-properties fo:margin-left="2.501cm" fo:margin-right="0cm" fo:line-height="150%" fo:text-indent="-1.231cm" style:auto-text-indent="false"/>
    </style:style>
    <style:style style:name="P21" style:family="paragraph" style:parent-style-name="List_20_Paragraph" style:list-style-name="WWNum2">
      <style:paragraph-properties fo:margin-left="2.251cm" fo:margin-right="0cm" fo:line-height="150%" fo:text-indent="-0.981cm" style:auto-text-indent="false"/>
    </style:style>
    <style:style style:name="P22" style:family="paragraph" style:parent-style-name="List_20_Paragraph">
      <style:paragraph-properties fo:margin-left="2.053cm" fo:margin-right="0cm" fo:line-height="150%" fo:text-indent="0cm" style:auto-text-indent="false"/>
    </style:style>
    <style:style style:name="P23" style:family="paragraph" style:parent-style-name="List_20_Paragraph">
      <style:paragraph-properties fo:margin-left="2.053cm" fo:margin-right="0cm" fo:margin-top="0cm" fo:margin-bottom="0.071cm" fo:line-height="200%" fo:text-indent="0cm" style:auto-text-indent="false"/>
    </style:style>
    <style:style style:name="P24" style:family="paragraph" style:parent-style-name="List_20_Paragraph" style:list-style-name="WWNum3">
      <style:paragraph-properties fo:margin-top="0cm" fo:margin-bottom="0.071cm" fo:line-height="200%"/>
    </style:style>
    <style:style style:name="P2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Heading_20_2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style:font-name-complex="Calibri1"/>
    </style:style>
    <style:style style:name="T2" style:family="text">
      <style:text-properties fo:font-size="9pt" style:font-size-asian="9pt" style:font-name-complex="Calibri1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font-weight="bold" style:font-weight-asian="bold" style:font-name-complex="Calibri1" style:font-weight-complex="bold"/>
    </style:style>
    <style:style style:name="T7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font-size="20pt" fo:font-weight="bold" style:font-size-asian="20pt" style:font-weight-asian="bold" style:font-name-complex="Calibri1" style:font-size-complex="20pt" style:font-weight-complex="bold"/>
    </style:style>
    <style:style style:name="T9" style:family="text"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T10" style:family="text">
      <style:text-properties fo:font-size="16pt" fo:font-weight="bold" style:font-size-asian="16pt" style:font-weight-asian="bold" style:font-name-complex="Calibri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span text:style-name="T2">Szkoła Podstawowa Nr 81</text:span></text:p>
      <text:p text:style-name="P8"><text:span text:style-name="T2">im. Bohaterskich Dzieci Łodzi</text:span></text:p>
      <text:p text:style-name="P8"><text:span text:style-name="T2">ul. E. Plater 28/32, 91-762 Łódź</text:span></text:p>
      <text:p text:style-name="P8"><text:span text:style-name="T2">Tel. 42 656-19-09</text:span></text:p>
      <text:p text:style-name="P8"><text:span text:style-name="T2">REGON: 0000212535 <text:s text:c="2"/>NIP:7261271055</text:span></text:p>
      <text:p text:style-name="P2"><text:span text:style-name="T3"><text:tab/><text:tab/><text:tab/> <text:s text:c="60"/>Łódź, 18.10.2022r</text:span></text:p>
      <text:p text:style-name="P1"><text:span text:style-name="T3"><text:tab/><text:tab/><text:tab/><text:tab/><text:tab/><text:tab/><text:tab/><text:tab/><text:tab/> (miejscowość i data)</text:span></text:p>
      <text:p text:style-name="P5"/>
      <text:list xml:id="list5143522361986656145" text:style-name="Outline">
        <text:list-item>
          <text:h text:style-name="Heading_20_1" text:outline-level="1"><text:span text:style-name="T5"><text:line-break/></text:span><text:span text:style-name="T10">ZAPYTANIE OFERTOWE- zakup monitora interaktywnego wraz z podstawą mobilną do monitora. </text:span></text:h>
        </text:list-item>
      </text:list>
      <text:list xml:id="list7697165155433172011" text:style-name="WWNum2">
        <text:list-item>
          <text:p text:style-name="P18"><text:span text:style-name="T5">Zamawiający: </text:span><text:span text:style-name="T3">Szkoła Podstawowa nr 81 im. Bohaterskich Dzieci Łodzi, ul. Emilii Plater 28/32, 91-762 Łódź <text:line-break/>zaprasza do złożenia ofert na:</text:span></text:p>
        </text:list-item>
        <text:list-item>
          <text:p text:style-name="P18"><text:span text:style-name="T5">Przedmiot zamówienia:</text:span><text:span text:style-name="T3"> oferta cenowa na zakup monitora interaktywnego oraz podstawy mobilnej do monitora dla Szkoły Podstawowej nr 81 w Łodzi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5">Lp.</text:span></text:p>
          </table:table-cell>
          <table:table-cell table:style-name="Tabela1.A1" office:value-type="string">
            <text:p text:style-name="P7"><text:span text:style-name="T5">Nazwa pomocy dydaktycznej</text:span></text:p>
          </table:table-cell>
          <table:table-cell table:style-name="Tabela1.A1" office:value-type="string">
            <text:p text:style-name="P7"><text:span text:style-name="T5">Specyfikacja techniczna <text:line-break/>(minimalne wymagania)</text:span></text:p>
          </table:table-cell>
          <table:table-cell table:style-name="Tabela1.A1" office:value-type="string">
            <text:p text:style-name="P7"><text:span text:style-name="T6">Jednostka</text:span></text:p>
          </table:table-cell>
          <table:table-cell table:style-name="Tabela1.A1" office:value-type="string">
            <text:p text:style-name="P7"><text:span text:style-name="T5">Ilość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1.</text:span></text:p>
          </table:table-cell>
          <table:table-cell table:style-name="Tabela1.A2" office:value-type="string">
            <text:p text:style-name="P6"><text:span text:style-name="T3"><text:s/>Monitor interaktywny </text:span></text:p>
          </table:table-cell>
          <table:table-cell table:style-name="Tabela1.A2" office:value-type="string">
            <text:p text:style-name="P6"><text:span text:style-name="T3">Rozmiar ekranu 75 cali, rozdzielczość 3840x 2160, jasność 350 nit, pamięć wewnętrzna 16G, wejścia USB, HDMI, USB, łączność WiFi, Bluetooth, system operacyjny Tizen 6.0, wymiary 1721 x1019,3 x 75,2</text:span></text:p>
            <text:p text:style-name="P6"><text:span text:style-name="T3">Scan Camera </text:span></text:p>
          </table:table-cell>
          <table:table-cell table:style-name="Tabela1.A2" office:value-type="string">
            <text:p text:style-name="P7"><text:span text:style-name="T3">sztuka</text:span></text:p>
          </table:table-cell>
          <table:table-cell table:style-name="Tabela1.A2" office:value-type="string">
            <text:p text:style-name="P7"><text:span text:style-name="T3">1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2.</text:span></text:p>
          </table:table-cell>
          <table:table-cell table:style-name="Tabela1.A2" office:value-type="string">
            <text:p text:style-name="P6"><text:span text:style-name="T3"><text:s/>Podstawa mobilna do monitora <text:s/></text:span></text:p>
          </table:table-cell>
          <table:table-cell table:style-name="Tabela1.A2" office:value-type="string">
            <text:p text:style-name="P6"><text:span text:style-name="T3">Uchwyt 80x60, kolor czarny, wymiary 126x69,5x 170 cm </text:span></text:p>
          </table:table-cell>
          <table:table-cell table:style-name="Tabela1.A2" office:value-type="string">
            <text:p text:style-name="P7"><text:span text:style-name="T3">sztuka</text:span></text:p>
          </table:table-cell>
          <table:table-cell table:style-name="Tabela1.A2" office:value-type="string">
            <text:p text:style-name="P7"><text:span text:style-name="T3">1</text:span></text:p>
          </table:table-cell>
        </table:table-row>
      </table:table>
      <text:p text:style-name="P19"/>
      <text:list xml:id="list36575501" text:continue-numbering="true" text:style-name="WWNum2">
        <text:list-item>
          <text:p text:style-name="P18"><text:span text:style-name="T5">Termin realizacji zamówienia:</text:span><text:span text:style-name="T3"> </text:span><text:span text:style-name="T4">31.10.2022r</text:span></text:p>
        </text:list-item>
        <text:list-item>
          <text:p text:style-name="P18"><text:span text:style-name="T5">Okres gwarancji:</text:span><text:span text:style-name="T3"> dostarczone przedmioty muszą posiadać okres gwarancji udzielonej przez producenta lub dostawcę nie krótszy niż 24 miesiące.</text:span></text:p>
        </text:list-item>
        <text:list-item>
          <text:p text:style-name="P18"><text:span text:style-name="T5">Miejsce i termin złożenia oferty: </text:span><text:span text:style-name="T7">18-25.10.2022r</text:span><text:span text:style-name="T3"><text:line-break/>Ofertę należy sporządzić, wypełniając formularz ofertowy (zał. nr 2).</text:span></text:p>
        </text:list-item>
      </text:list>
      <text:p text:style-name="P17"><text:span text:style-name="T3">W formularzu ofertowym należy podać cenę jednostkową brutto oraz cenę brutto ogółem oferty. Oferty można składać w formie elektronicznej na adres e-mail: </text:span><text:soft-page-break/><text:a xlink:type="simple" xlink:href="mailto:kontakt@sp81.elodz.edu.pl" text:style-name="Internet_20_link" text:visited-style-name="Visited_20_Internet_20_Link"><text:span text:style-name="T3">kontakt@sp81.elodz.edu.pl</text:span></text:a><text:span text:style-name="T3"> <text:s/>lub drogą tradycyjną na adres: Szkoła Podstawowa nr 81 im. Bohaterskich Dzieci Łodzi, ul. Emilii Plater 28/32, 91-762 Łódź.</text:span></text:p>
      <text:p text:style-name="P17"><text:span text:style-name="T3">W przypadku składania oferty drogą elektroniczną wymagany jest skan wypełnionej i podpisanej oferty. <text:line-break/>W przypadku składania ofert pocztą należy opisać kopertę: „Oferta cenowa na zakup mebli szkolnych dla Szkoły Podstawowej nr 81 w Łodzi”.<text:line-break/>Oferta złożona po terminie nie będzie rozpatrywana. <text:line-break/>Koszty związane z przygotowaniem oferty ponosi składający ofertę.</text:span></text:p>
      <text:list xml:id="list36584788" text:continue-numbering="true" text:style-name="WWNum2">
        <text:list-item>
          <text:p text:style-name="P18"><text:span text:style-name="T5">Termin otwarcia ofert: </text:span><text:span text:style-name="T4">25.10.2022 r.</text:span><text:span text:style-name="T3"> </text:span></text:p>
        </text:list-item>
        <text:list-item>
          <text:p text:style-name="P18"><text:span text:style-name="T5">Warunki płatności: przelew 30 dniowy</text:span></text:p>
        </text:list-item>
        <text:list-item>
          <text:p text:style-name="P18"><text:span text:style-name="T5">Osoba upoważniona do kontaktu z wykonawcami: </text:span><text:span text:style-name="T3">Ewelina Pawlik – Starszy referent ds. administracyjno- gospodarczych <text:s/>Szkoły Podstawowej nr 81 w Łodzi, tel. 504-859-318</text:span></text:p>
        </text:list-item>
        <text:list-item>
          <text:p text:style-name="P18"><text:span text:style-name="T5">Sposób przygotowania oferty: </text:span><text:span text:style-name="T3">ofertę należy sporządzić w formie pisemnej, w języku polskim.</text:span></text:p>
        </text:list-item>
        <text:list-item>
          <text:p text:style-name="P18"><text:span text:style-name="T5">Treść oferty:</text:span></text:p>
          <text:list>
            <text:list-item>
              <text:p text:style-name="P20"><text:span text:style-name="T3">nazwa wykonawcy……………………………………………………………</text:span></text:p>
            </text:list-item>
            <text:list-item>
              <text:p text:style-name="P20"><text:span text:style-name="T3">adres wykonawcy ………………………………………………………………</text:span></text:p>
            </text:list-item>
            <text:list-item>
              <text:p text:style-name="P20"><text:span text:style-name="T3">NIP ………………………………………………………………………………</text:span></text:p>
            </text:list-item>
            <text:list-item>
              <text:p text:style-name="P20"><text:span text:style-name="T3">regon ……………………………………………………………………………</text:span></text:p>
            </text:list-item>
            <text:list-item>
              <text:p text:style-name="P20"><text:span text:style-name="T3">nr rachunku bankowego ………………………………………………………</text:span></text:p>
            </text:list-item>
            <text:list-item>
              <text:p text:style-name="P21"><text:span text:style-name="T3"><text:s text:c="2"/>Oferuję wykonanie przedmiotu zamówienia za:</text:span></text:p>
            </text:list-item>
          </text:list>
        </text:list-item>
      </text:list>
      <text:p text:style-name="P22"><text:span text:style-name="T3">Cenę netto ………………………………………… zł (słownie złotych ……………………………………………………………………………………)</text:span></text:p>
      <text:p text:style-name="P22"><text:span text:style-name="T3">Podatek VAT …………………………………….. zł (słownie złotych ……………………………………………………………………………………)</text:span></text:p>
      <text:p text:style-name="P22"><text:span text:style-name="T3">Cenę brutto …………………………………….. zł (słownie złotych ……………………………………………………………………………………)</text:span></text:p>
      <text:list xml:id="list36599905" text:continue-numbering="true" text:style-name="WWNum2">
        <text:list-item>
          <text:list>
            <text:list-item>
              <text:p text:style-name="P20"><text:soft-page-break/><text:span text:style-name="T3">Oświadczam, że zapoznałem się z opisem przedmiotu zamówienia i nie wnoszę do niego zastrzeżeń.</text:span></text:p>
            </text:list-item>
            <text:list-item>
              <text:p text:style-name="P20"><text:span text:style-name="T3">Termin realizacji zamówienia …………………………………………………</text:span></text:p>
            </text:list-item>
            <text:list-item>
              <text:p text:style-name="P20"><text:span text:style-name="T3">Okres gwarancji …………………………………………………………………</text:span></text:p>
            </text:list-item>
            <text:list-item>
              <text:p text:style-name="P18"><text:span text:style-name="T3">Potwierdzam termin realizacji zamówienia do dnia ……………………………</text:span></text:p>
            </text:list-item>
            <text:list-item>
              <text:p text:style-name="P18"><text:span text:style-name="T3">Wyrażam zgodę na warunki płatności określone w zapytaniu cenowym.</text:span></text:p>
            </text:list-item>
          </text:list>
        </text:list-item>
      </text:list>
      <text:p text:style-name="P4"/>
      <text:p text:style-name="P9"><text:span text:style-name="T3">podpis wykonawcy lub osoby upoważnionej<text:tab/><text:tab/>pieczątka wykonawcy</text:span></text:p>
      <text:p text:style-name="P16"><text:span text:style-name="T3">Załącznik nr 1 do zapytania ofertowego</text:span></text:p>
      <text:list xml:id="list36597455" text:continue-list="list5143522361986656145" text:style-name="Outline">
        <text:list-item>
          <text:list>
            <text:list-item>
              <text:h text:style-name="P26" text:outline-level="2"><text:span text:style-name="T1">Opis przedmiotu zamówienia</text:span></text:h>
            </text:list-item>
          </text:list>
        </text:list-item>
      </text:list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<text:span text:style-name="T5">Lp.</text:span></text:p>
          </table:table-cell>
          <table:table-cell table:style-name="Tabela2.A1" office:value-type="string">
            <text:p text:style-name="P7"><text:span text:style-name="T5">Nazwa pomocy dydaktycznej</text:span></text:p>
          </table:table-cell>
          <table:table-cell table:style-name="Tabela2.A1" office:value-type="string">
            <text:p text:style-name="P7"><text:span text:style-name="T5">Specyfikacja techniczna <text:line-break/>(minimalne wymagania)</text:span></text:p>
          </table:table-cell>
          <table:table-cell table:style-name="Tabela2.A1" office:value-type="string">
            <text:p text:style-name="P7"><text:span text:style-name="T6">Jednostka</text:span></text:p>
          </table:table-cell>
          <table:table-cell table:style-name="Tabela2.A1" office:value-type="string">
            <text:p text:style-name="P7"><text:span text:style-name="T5">Ilość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3">1.</text:span></text:p>
          </table:table-cell>
          <table:table-cell table:style-name="Tabela2.A2" office:value-type="string">
            <text:p text:style-name="P6"><text:span text:style-name="T3"><text:s/>Monitor interaktywny </text:span></text:p>
          </table:table-cell>
          <table:table-cell table:style-name="Tabela2.A2" office:value-type="string">
            <text:p text:style-name="P6"><text:span text:style-name="T3">Rozmiar ekranu 75 cali, rozdzielczość 3840x 2160, jasność 350 nit, pamięć wewnętrzna 16G, wejścia USB, HDMI, USB, łączność WiFi, Bluetooth, system operacyjny Tizen 6.0, wymiary 1721 x1019,3 x 75,2</text:span></text:p>
            <text:p text:style-name="P6"><text:span text:style-name="T3">Scan Camera </text:span><text:bookmark text:name="_GoBack"/></text:p>
          </table:table-cell>
          <table:table-cell table:style-name="Tabela2.A2" office:value-type="string">
            <text:p text:style-name="P7"><text:span text:style-name="T3">sztuka</text:span></text:p>
          </table:table-cell>
          <table:table-cell table:style-name="Tabela2.A2" office:value-type="string">
            <text:p text:style-name="P7"><text:span text:style-name="T3">1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3">2.</text:span></text:p>
          </table:table-cell>
          <table:table-cell table:style-name="Tabela2.A2" office:value-type="string">
            <text:p text:style-name="P6"><text:span text:style-name="T3"><text:s/>Podstawa mobilna do monitora <text:s/></text:span></text:p>
          </table:table-cell>
          <table:table-cell table:style-name="Tabela2.A2" office:value-type="string">
            <text:p text:style-name="P6"><text:span text:style-name="T3">Uchwyt 80x60, kolor czarny, wymiary 126x69,5x 170 cm </text:span></text:p>
          </table:table-cell>
          <table:table-cell table:style-name="Tabela2.A2" office:value-type="string">
            <text:p text:style-name="P7"><text:span text:style-name="T3">sztuka</text:span></text:p>
          </table:table-cell>
          <table:table-cell table:style-name="Tabela2.A2" office:value-type="string">
            <text:p text:style-name="P7"><text:span text:style-name="T3">1</text:span></text:p>
          </table:table-cell>
        </table:table-row>
      </table:table>
      <text:p text:style-name="P10"/>
      <text:p text:style-name="P3"><text:span text:style-name="T3">Dyrektor Szkoły nr 81 w Łodzi</text:span></text:p>
      <text:p text:style-name="P3"><text:span text:style-name="T3">Bożena Będzińska- Wosik</text:span></text:p>
      <text:p text:style-name="P16"><text:span text:style-name="T3">Załącznik nr 2 do zapytania cenowego</text:span></text:p>
      <text:p text:style-name="P11"><text:span text:style-name="T3"><text:line-break/>……………………………………</text:span></text:p>
      <text:p text:style-name="P12"><text:span text:style-name="T3">Miejscowość i data</text:span></text:p>
      <text:list xml:id="list36599609" text:continue-numbering="true" text:style-name="Outline">
        <text:list-item>
          <text:h text:style-name="P25" text:outline-level="1"><text:span text:style-name="T6">OFERTA</text:span></text:h>
        </text:list-item>
      </text:list>
      <text:list xml:id="list3500248222834245224" text:style-name="WWNum3">
        <text:list-item>
          <text:list>
            <text:list-item>
              <text:p text:style-name="P24"><text:span text:style-name="T3">Nazwa wykonawcy…………………………………………………………………</text:span></text:p>
            </text:list-item>
            <text:list-item>
              <text:p text:style-name="P24"><text:span text:style-name="T3">Adres wykonawcy …………………………………………………………………</text:span></text:p>
            </text:list-item>
            <text:list-item>
              <text:p text:style-name="P24"><text:span text:style-name="T3">NIP ………………………………….. Regon: ……………………………………</text:span></text:p>
            </text:list-item>
            <text:list-item>
              <text:p text:style-name="P24"><text:span text:style-name="T3">Nr rachunku bankowego:</text:span></text:p>
            </text:list-item>
          </text:list>
        </text:list-item>
      </text:list>
      <text:p text:style-name="P23"><text:span text:style-name="T3">……………………………………………………………………………………...</text:span></text:p>
      <text:list xml:id="list36582306" text:continue-numbering="true" text:style-name="WWNum3">
        <text:list-item>
          <text:list>
            <text:list-item>
              <text:p text:style-name="P24"><text:span text:style-name="T3">Oferuję wykonanie przedmiotu zamówienia za:</text:span></text:p>
            </text:list-item>
          </text:list>
        </text:list-item>
      </text:list>
      <text:p text:style-name="P23"><text:span text:style-name="T3">Cenę netto ……………PLN (słownie złotych:……………………………………)</text:span></text:p>
      <text:p text:style-name="P23"><text:span text:style-name="T3">Podatek VAT: ……………………% wartość ……………………………. PLN (słownie złotych: ………………………………………………………………….)</text:span></text:p>
      <text:p text:style-name="P23"><text:span text:style-name="T3">Cenę brutto: …………………… PLN <text:line-break/>(słownie złotych …………………………………………………………………..)</text:span></text:p>
      <text:list xml:id="list36598633" text:continue-numbering="true" text:style-name="WWNum3">
        <text:list-item>
          <text:list>
            <text:list-item>
              <text:p text:style-name="P24"><text:span text:style-name="T3">Oświadczam, że zapoznałem się z opisem przedmiotu zamówienia i nie wnoszę do niego zastrzeżeń.</text:span></text:p>
            </text:list-item>
            <text:list-item>
              <text:p text:style-name="P24"><text:span text:style-name="T3">Termin realizacji zamówienia ……………………………………………………</text:span></text:p>
            </text:list-item>
            <text:list-item>
              <text:p text:style-name="P24"><text:span text:style-name="T3">Okres gwarancji ……………………………………………………………………</text:span></text:p>
            </text:list-item>
            <text:list-item>
              <text:p text:style-name="P24"><text:span text:style-name="T3">Potwierdzam termin realizacji zamówienia do dnia: ………………………………</text:span></text:p>
            </text:list-item>
            <text:list-item>
              <text:p text:style-name="P24"><text:span text:style-name="T3">Wyrażam zgodę na warunki płatności określone w zapytaniu cenowym.</text:span></text:p>
            </text:list-item>
            <text:list-item>
              <text:p text:style-name="P24"><text:span text:style-name="T3">Do oferty załączam: ………………………………………………………………<text:line-break/></text:span></text:p>
            </text:list-item>
          </text:list>
        </text:list-item>
      </text:list>
      <text:p text:style-name="P13"><text:span text:style-name="T3">………………………………………………… <text:s text:c="2"/></text:span></text:p>
      <text:p text:style-name="P14"><text:span text:style-name="T3">podpis wykonawcy lub osoby i pieczątk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83cm" fo:margin-left="2.0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783cm" fo:margin-left="2.0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Szwebs</meta:initial-creator>
    <dc:creator>ww </dc:creator>
    <meta:editing-cycles>14</meta:editing-cycles>
    <meta:print-date>2022-10-06T08:47:00</meta:print-date>
    <meta:creation-date>2022-09-14T12:22:00</meta:creation-date>
    <dc:date>2022-10-19T16:35:15.22</dc:date>
    <meta:editing-duration>PT55S</meta:editing-duration>
    <meta:generator>OpenOffice/4.1.1$Win32 OpenOffice.org_project/411m6$Build-9775</meta:generator>
    <meta:document-statistic meta:table-count="2" meta:image-count="0" meta:object-count="0" meta:page-count="5" meta:paragraph-count="92" meta:word-count="605" meta:character-count="4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